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Produccion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ANTIDAD_(Millones M3)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2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4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1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9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5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0,9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3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3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1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2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1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7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2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2,1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2,1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2,0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38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4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4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3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3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3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31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2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1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6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8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3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3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8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8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6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1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8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2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4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7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5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4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7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2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10,2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5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7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7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5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9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2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3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1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4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4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3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1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3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1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2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2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1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2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3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2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3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6,7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4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2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9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8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16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29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18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9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8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2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50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18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0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6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3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number-rows-repeated="10476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 Thawana Tavarez Fanini</meta:initial-creator>
    <dc:creator>Rosa Thawana Tavarez Fanini</dc:creator>
    <meta:creation-date>2026-05-07T15:01:45Z</meta:creation-date>
    <dc:date>2026-05-07T15:01:57Z</dc:date>
  </office:meta>
</office:document-meta>
</file>