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IDAD_(Millones M3)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4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1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5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0,9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3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1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2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1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7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2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10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9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2,0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8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8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4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4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5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1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2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9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1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6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9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8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3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3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8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8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6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2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1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6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8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0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2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8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5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1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4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5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10,2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5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7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1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8,9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6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9,4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3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1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7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1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4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7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4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3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0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1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3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9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0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1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1,8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1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2,2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3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3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9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1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9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3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5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1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6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7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9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9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IENFUEGOS</text:p>
          </table:table-cell>
          <table:table-cell office:value-type="string" table:style-name="ce1">
            <text:p>PLANTA DE CIENFUEGOS</text:p>
          </table:table-cell>
          <table:table-cell office:value-type="string" table:style-name="ce1">
            <text:p>1,8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E DE LAS MATAS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0,0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DE LA CANELA</text:p>
          </table:table-cell>
          <table:table-cell office:value-type="string" table:style-name="ce1">
            <text:p>0,28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BARRANQUITA</text:p>
          </table:table-cell>
          <table:table-cell office:value-type="string" table:style-name="ce1">
            <text:p>0,0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</text:p>
          </table:table-cell>
          <table:table-cell office:value-type="string" table:style-name="ce1">
            <text:p>7,70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NORIEGA II</text:p>
          </table:table-cell>
          <table:table-cell office:value-type="string" table:style-name="ce1">
            <text:p>1,6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string" table:style-name="ce1">
            <text:p>0,8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string" table:style-name="ce1">
            <text:p>2,1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</text:p>
          </table:table-cell>
          <table:table-cell office:value-type="string" table:style-name="ce1">
            <text:p>0,13</text:p>
          </table:table-cell>
          <table:table-cell table:number-columns-repeated="16377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string" table:style-name="ce1">
            <text:p>PLANTA VILLA GONZALEZ II</text:p>
          </table:table-cell>
          <table:table-cell office:value-type="string" table:style-name="ce1">
            <text:p>0,06</text:p>
          </table:table-cell>
          <table:table-cell table:number-columns-repeated="16377"/>
        </table:table-row>
        <table:table-row table:number-rows-repeated="10477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 Thawana Tavarez Fanini</meta:initial-creator>
    <dc:creator>Rosa Thawana Tavarez Fanini</dc:creator>
    <meta:creation-date>2026-01-06T12:50:25Z</meta:creation-date>
    <dc:date>2026-01-06T12:50:36Z</dc:date>
  </office:meta>
</office:document-meta>
</file>