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Laboratorio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. MUESTRA</text:p>
          </table:table-cell>
          <table:table-cell office:value-type="string" table:style-name="ce1">
            <text:p>INDICE_POTABILIDAD_(%)</text:p>
          </table:table-cell>
          <table:table-cell office:value-type="string" table:style-name="ce1">
            <text:p>CLORO_RESIDUAL_(Mg/l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83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5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1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1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95,3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94,10</text:p>
          </table:table-cell>
          <table:table-cell office:value-type="string" table:style-name="ce1">
            <text:p>1,1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5,60</text:p>
          </table:table-cell>
          <table:table-cell office:value-type="string" table:style-name="ce1">
            <text:p>1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65,30</text:p>
          </table:table-cell>
          <table:table-cell office:value-type="string" table:style-name="ce1">
            <text:p>1,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7,80</text:p>
          </table:table-cell>
          <table:table-cell office:value-type="string" table:style-name="ce1">
            <text:p>1,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98,9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3,3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75,8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1,7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78,1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72,2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6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93,6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,95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,30</text:p>
          </table:table-cell>
          <table:table-cell office:value-type="string" table:style-name="ce1">
            <text:p>0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3,5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6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6,6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3,9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3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2,4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7,8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8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6,8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8,5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6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6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7,6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3,8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5,3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6,2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3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96,8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6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7,2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6,7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95,3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95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8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93,3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7,9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9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6,6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9,6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6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8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7,2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3,5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7,5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8,5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6,2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6,7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8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9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9,3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7,7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3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4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5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7,8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1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7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2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9,1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9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95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99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,10</text:p>
          </table:table-cell>
          <table:table-cell office:value-type="string" table:style-name="ce1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8,2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7,3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6,4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8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76,2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3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3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8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6,8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number-rows-repeated="1048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Thawana Tavarez Fanini</meta:initial-creator>
    <dc:creator>Rosa Thawana Tavarez Fanini</dc:creator>
    <meta:creation-date>2026-05-07T14:58:46Z</meta:creation-date>
    <dc:date>2026-05-07T14:58:55Z</dc:date>
  </office:meta>
</office:document-meta>
</file>