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8,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7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5,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4,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2,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9,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2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4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9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4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16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37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3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2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9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4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5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42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0,88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7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3,5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,56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2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11,94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53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2,69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01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string" table:style-name="ce1">
            <text:p>0,18</text:p>
          </table:table-cell>
          <table:table-cell table:number-columns-repeated="16376"/>
        </table:table-row>
        <table:table-row table:number-rows-repeated="1047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5-07T15:02:48Z</meta:creation-date>
    <dc:date>2026-05-07T15:02:59Z</dc:date>
  </office:meta>
</office:document-meta>
</file>