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Capta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OMA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_(Millones M3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9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8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6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07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9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7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1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2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1,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2,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number-rows-repeated="10479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 Thawana Tavarez Fanini</meta:initial-creator>
    <dc:creator>Rosa Thawana Tavarez Fanini</dc:creator>
    <meta:creation-date>2026-01-06T12:50:51Z</meta:creation-date>
    <dc:date>2026-01-06T12:51:01Z</dc:date>
  </office:meta>
</office:document-meta>
</file>