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Produc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IDAD_(Millones M3)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1" table:style-name="ce1">
            <text:p>7.7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06" table:style-name="ce1">
            <text:p>2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9" table:style-name="ce1">
            <text:p>1.2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6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4" table:style-name="ce1">
            <text:p>7.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9" table:style-name="ce1">
            <text:p>1.8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06" table:style-name="ce1">
            <text:p>1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5" table:style-name="ce1">
            <text:p>8.1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93" table:style-name="ce1">
            <text:p>1.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0.92" table:style-name="ce1">
            <text:p>0.9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32" table:style-name="ce1">
            <text:p>7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65" table:style-name="ce1">
            <text:p>1.6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6" table:style-name="ce1">
            <text:p>0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1399999999999999" table:style-name="ce1">
            <text:p>1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6" table:style-name="ce1">
            <text:p>7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3" table:style-name="ce1">
            <text:p>1.8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7" table:style-name="ce1">
            <text:p>1.5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" table:style-name="ce1">
            <text:p>7.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1" table:style-name="ce1">
            <text:p>1.8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4" table:style-name="ce1">
            <text:p>7.6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8" table:style-name="ce1">
            <text:p>1.8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2" table:style-name="ce1">
            <text:p>1.7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32" table:style-name="ce1">
            <text:p>7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.19" table:style-name="ce1">
            <text:p>0.1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28" table:style-name="ce1">
            <text:p>7.2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" table:style-name="ce1">
            <text:p>1.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7" table:style-name="ce1">
            <text:p>8.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79" table:style-name="ce1">
            <text:p>1.7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8" table:style-name="ce1">
            <text:p>1.5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3" table:style-name="ce1">
            <text:p>8.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1" table:style-name="ce1">
            <text:p>2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9" table:style-name="ce1">
            <text:p>1.4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200000000000006" table:style-name="ce1">
            <text:p>8.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1" table:style-name="ce1">
            <text:p>2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200000000000006" table:style-name="ce1">
            <text:p>8.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09" table:style-name="ce1">
            <text:p>2.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5" table:style-name="ce1">
            <text:p>0.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2" table:style-name="ce1">
            <text:p>1.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07" table:style-name="ce1">
            <text:p>7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4" table:style-name="ce1">
            <text:p>1.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7" table:style-name="ce1">
            <text:p>7.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8" table:style-name="ce1">
            <text:p>1.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5" table:style-name="ce1">
            <text:p>7.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43" table:style-name="ce1">
            <text:p>1.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6" table:style-name="ce1">
            <text:p>1.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49" table:style-name="ce1">
            <text:p>7.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7" table:style-name="ce1">
            <text:p>1.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5" table:style-name="ce1">
            <text:p>7.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9" table:style-name="ce1">
            <text:p>1.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9" table:style-name="ce1">
            <text:p>7.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3" table:style-name="ce1">
            <text:p>1.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55" table:style-name="ce1">
            <text:p>7.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1" table:style-name="ce1">
            <text:p>1.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" table:style-name="ce1">
            <text:p>1.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22" table:style-name="ce1">
            <text:p>7.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23" table:style-name="ce1">
            <text:p>1.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94" table:style-name="ce1">
            <text:p>8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19" table:style-name="ce1">
            <text:p>1.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6300000000000008" table:style-name="ce1">
            <text:p>8.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" table:style-name="ce1">
            <text:p>1.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" table:style-name="ce1">
            <text:p>9.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9" table:style-name="ce1">
            <text:p>1.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7" table:style-name="ce1">
            <text:p>1.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4" table:style-name="ce1">
            <text:p>8.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34" table:style-name="ce1">
            <text:p>9.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3" table:style-name="ce1">
            <text:p>0.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1" table:style-name="ce1">
            <text:p>1.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01" table:style-name="ce1">
            <text:p>9.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3800000000000008" table:style-name="ce1">
            <text:p>9.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6" table:style-name="ce1">
            <text:p>1.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2" table:style-name="ce1">
            <text:p>8.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2" table:style-name="ce1">
            <text:p>1.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5" table:style-name="ce1">
            <text:p>8.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2" table:style-name="ce1">
            <text:p>0.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6" table:style-name="ce1">
            <text:p>1.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67" table:style-name="ce1">
            <text:p>8.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6" table:style-name="ce1">
            <text:p>1.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9" table:style-name="ce1">
            <text:p>8.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7" table:style-name="ce1">
            <text:p>1.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08" table:style-name="ce1">
            <text:p>8.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6" table:style-name="ce1">
            <text:p>1.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81" table:style-name="ce1">
            <text:p>7.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08" table:style-name="ce1">
            <text:p>8.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1-01-06T18:09:59Z</meta:creation-date>
    <dc:date>2021-01-06T18:10:03Z</dc:date>
  </office:meta>
</office:document-meta>
</file>