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s_Residu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UNIDAD MEDIDA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4756" table:style-name="ce1">
            <text:p>10475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8" table:style-name="ce1">
            <text:p>48.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693" table:style-name="ce1">
            <text:p>13069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8.59" table:style-name="ce1">
            <text:p>548.5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69341" table:style-name="ce1">
            <text:p>14693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67" table:style-name="ce1">
            <text:p>5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5178.08" table:style-name="ce1">
            <text:p>15178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3.62" table:style-name="ce1">
            <text:p>43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16820" table:style-name="ce1">
            <text:p>1168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4.29" table:style-name="ce1">
            <text:p>44.2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7147" table:style-name="ce1">
            <text:p>1071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1.97" table:style-name="ce1">
            <text:p>41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01536" table:style-name="ce1">
            <text:p>1015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59.16" table:style-name="ce1">
            <text:p>559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52715" table:style-name="ce1">
            <text:p>135271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84" table:style-name="ce1">
            <text:p>4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703" table:style-name="ce1">
            <text:p>117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7.33" table:style-name="ce1">
            <text:p>47.3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14499.44" table:style-name="ce1">
            <text:p>114499.4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60.37" table:style-name="ce1">
            <text:p>60.3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61698" table:style-name="ce1">
            <text:p>16169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60704" table:style-name="ce1">
            <text:p>1607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2.65" table:style-name="ce1">
            <text:p>542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3424" table:style-name="ce1">
            <text:p>145342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41" table:style-name="ce1">
            <text:p>5.4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4503" table:style-name="ce1">
            <text:p>145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0.090000000000003" table:style-name="ce1">
            <text:p>40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07375.1" table:style-name="ce1">
            <text:p>107375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3302.9" table:style-name="ce1">
            <text:p>113302.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2180" table:style-name="ce1">
            <text:p>13218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60.39" table:style-name="ce1">
            <text:p>560.3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2542" table:style-name="ce1">
            <text:p>14525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74" table:style-name="ce1">
            <text:p>5.7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98736.33" table:style-name="ce1">
            <text:p>98736.3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5.56" table:style-name="ce1">
            <text:p>45.5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2035.95" table:style-name="ce1">
            <text:p>122035.9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2.55" table:style-name="ce1">
            <text:p>52.5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61" table:style-name="ce1">
            <text:p>478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81897.43" table:style-name="ce1">
            <text:p>1281897.4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65" table:style-name="ce1">
            <text:p>5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5130" table:style-name="ce1">
            <text:p>1513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1.46" table:style-name="ce1">
            <text:p>31.4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84270.86" table:style-name="ce1">
            <text:p>84270.8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5.4" table:style-name="ce1">
            <text:p>45.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7681" table:style-name="ce1">
            <text:p>11768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55520" table:style-name="ce1">
            <text:p>1555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020" table:style-name="ce1">
            <text:p>1270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73" table:style-name="ce1">
            <text:p>478.7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40865" table:style-name="ce1">
            <text:p>124086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640" table:style-name="ce1">
            <text:p>1164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2.11" table:style-name="ce1">
            <text:p>32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83229" table:style-name="ce1">
            <text:p>8322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3206.39999999999" table:style-name="ce1">
            <text:p>123206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7536" table:style-name="ce1">
            <text:p>1075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1254" table:style-name="ce1">
            <text:p>1312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21.15" table:style-name="ce1">
            <text:p>521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95837" table:style-name="ce1">
            <text:p>139583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68" table:style-name="ce1">
            <text:p>4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2524" table:style-name="ce1">
            <text:p>1252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8.52" table:style-name="ce1">
            <text:p>28.5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6387.100000000006" table:style-name="ce1">
            <text:p>76387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7.21" table:style-name="ce1">
            <text:p>37.2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9651" table:style-name="ce1">
            <text:p>9965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7136" table:style-name="ce1">
            <text:p>1071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557" table:style-name="ce1">
            <text:p>1285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0.65" table:style-name="ce1">
            <text:p>500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0936" table:style-name="ce1">
            <text:p>13409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2052.8" table:style-name="ce1">
            <text:p>12052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3666.48" table:style-name="ce1">
            <text:p>73666.4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7.76" table:style-name="ce1">
            <text:p>37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7882" table:style-name="ce1">
            <text:p>978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9140" table:style-name="ce1">
            <text:p>1091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020" table:style-name="ce1">
            <text:p>1270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0071" table:style-name="ce1">
            <text:p>134007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730" table:style-name="ce1">
            <text:p>117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6.31" table:style-name="ce1">
            <text:p>26.3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8201.36" table:style-name="ce1">
            <text:p>68201.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7382" table:style-name="ce1">
            <text:p>973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4.61" table:style-name="ce1">
            <text:p>54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6271.71" table:style-name="ce1">
            <text:p>146271.7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04" table:style-name="ce1">
            <text:p>47.0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5991" table:style-name="ce1">
            <text:p>12599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3.56" table:style-name="ce1">
            <text:p>503.5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8742" table:style-name="ce1">
            <text:p>13487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779" table:style-name="ce1">
            <text:p>1077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9.19" table:style-name="ce1">
            <text:p>29.1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8182" table:style-name="ce1">
            <text:p>781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86" table:style-name="ce1">
            <text:p>34.8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0354" table:style-name="ce1">
            <text:p>903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1.91" table:style-name="ce1">
            <text:p>51.9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4548.71" table:style-name="ce1">
            <text:p>134548.7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94" table:style-name="ce1">
            <text:p>47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4261.77" table:style-name="ce1">
            <text:p>124261.7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7.61" table:style-name="ce1">
            <text:p>547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19406" table:style-name="ce1">
            <text:p>141940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34" table:style-name="ce1">
            <text:p>4.3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237.33" table:style-name="ce1">
            <text:p>11237.3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02" table:style-name="ce1">
            <text:p>25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4853.04" table:style-name="ce1">
            <text:p>64853.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6.97" table:style-name="ce1">
            <text:p>36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9031.05" table:style-name="ce1">
            <text:p>99031.0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5.71" table:style-name="ce1">
            <text:p>45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2438" table:style-name="ce1">
            <text:p>12243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10.34" table:style-name="ce1">
            <text:p>510.3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66896" table:style-name="ce1">
            <text:p>136689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01" table:style-name="ce1">
            <text:p>1090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3125.3" table:style-name="ce1">
            <text:p>63125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8.03" table:style-name="ce1">
            <text:p>28.0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5082" table:style-name="ce1">
            <text:p>750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13" table:style-name="ce1">
            <text:p>48.1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911.92" table:style-name="ce1">
            <text:p>128911.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0.11" table:style-name="ce1">
            <text:p>500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39501" table:style-name="ce1">
            <text:p>133950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670.42" table:style-name="ce1">
            <text:p>10670.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2.96" table:style-name="ce1">
            <text:p>22.9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1497.8" table:style-name="ce1">
            <text:p>61497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7.88" table:style-name="ce1">
            <text:p>27.8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7446.12" table:style-name="ce1">
            <text:p>67446.1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" table:style-name="ce1">
            <text:p>48.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17565.84" table:style-name="ce1">
            <text:p>117565.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86.48" table:style-name="ce1">
            <text:p>486.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76887" table:style-name="ce1">
            <text:p>117688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67" table:style-name="ce1">
            <text:p>4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304.55" table:style-name="ce1">
            <text:p>11304.5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76" table:style-name="ce1">
            <text:p>21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2652.04" table:style-name="ce1">
            <text:p>52652.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630000000000003" table:style-name="ce1">
            <text:p>34.6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2755.72" table:style-name="ce1">
            <text:p>92755.7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8.7100000000000009" table:style-name="ce1">
            <text:p>8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3328" table:style-name="ce1">
            <text:p>2332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72" table:style-name="ce1">
            <text:p>47.7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821.72" table:style-name="ce1">
            <text:p>127821.7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4.1" table:style-name="ce1">
            <text:p>544.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7326" table:style-name="ce1">
            <text:p>145732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89.030000000001" table:style-name="ce1">
            <text:p>10289.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39" table:style-name="ce1">
            <text:p>25.3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7992.3" table:style-name="ce1">
            <text:p>67992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11.25" table:style-name="ce1">
            <text:p>11.2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29168.1" table:style-name="ce1">
            <text:p>29168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61" table:style-name="ce1">
            <text:p>47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3400.39" table:style-name="ce1">
            <text:p>123400.3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66.64" table:style-name="ce1">
            <text:p>466.6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09519" table:style-name="ce1">
            <text:p>120951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910.8799999999992" table:style-name="ce1">
            <text:p>9910.8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2541" table:style-name="ce1">
            <text:p>625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0887.08" table:style-name="ce1">
            <text:p>70887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6070.4" table:style-name="ce1">
            <text:p>16070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8" table:style-name="ce1">
            <text:p>48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396.46" table:style-name="ce1">
            <text:p>130396.4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38.57" table:style-name="ce1">
            <text:p>438.5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74674" table:style-name="ce1">
            <text:p>117467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20.37" table:style-name="ce1">
            <text:p>10920.3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62" table:style-name="ce1">
            <text:p>25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8624.7" table:style-name="ce1">
            <text:p>68624.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9.01" table:style-name="ce1">
            <text:p>29.0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5192" table:style-name="ce1">
            <text:p>75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4" table:style-name="ce1">
            <text:p>48.6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6081.45" table:style-name="ce1">
            <text:p>126081.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58.16" table:style-name="ce1">
            <text:p>358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28347" table:style-name="ce1">
            <text:p>9283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639.91" table:style-name="ce1">
            <text:p>9639.9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420000000000002" table:style-name="ce1">
            <text:p>20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2939.08" table:style-name="ce1">
            <text:p>52939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9.45" table:style-name="ce1">
            <text:p>29.4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8874.539999999994" table:style-name="ce1">
            <text:p>78874.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78" table:style-name="ce1">
            <text:p>47.7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976.5" table:style-name="ce1">
            <text:p>127976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11.42" table:style-name="ce1">
            <text:p>411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01957" table:style-name="ce1">
            <text:p>11019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21.219999999999" table:style-name="ce1">
            <text:p>10221.2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6608.17" table:style-name="ce1">
            <text:p>56608.1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1.17" table:style-name="ce1">
            <text:p>31.1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83498.5" table:style-name="ce1">
            <text:p>83498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9116.9" table:style-name="ce1">
            <text:p>109116.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03" table:style-name="ce1">
            <text:p>49.0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1334.57" table:style-name="ce1">
            <text:p>131334.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04.9" table:style-name="ce1">
            <text:p>404.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084477.1299999999" table:style-name="ce1">
            <text:p>1084477.1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76.76" table:style-name="ce1">
            <text:p>10276.7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84" table:style-name="ce1">
            <text:p>20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5821.7" table:style-name="ce1">
            <text:p>55821.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4.44" table:style-name="ce1">
            <text:p>24.4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3347.4" table:style-name="ce1">
            <text:p>63347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2.71" table:style-name="ce1">
            <text:p>52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6614.69" table:style-name="ce1">
            <text:p>136614.6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83" table:style-name="ce1">
            <text:p>49.8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9167.64" table:style-name="ce1">
            <text:p>129167.6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37.16" table:style-name="ce1">
            <text:p>437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33113" table:style-name="ce1">
            <text:p>113311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7190.47" table:style-name="ce1">
            <text:p>7190.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0004.3" table:style-name="ce1">
            <text:p>60004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2078.06" table:style-name="ce1">
            <text:p>92078.0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2.93" table:style-name="ce1">
            <text:p>52.9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1772.66" table:style-name="ce1">
            <text:p>141772.6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0.61" table:style-name="ce1">
            <text:p>50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5554.01999999999" table:style-name="ce1">
            <text:p>135554.0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54.67" table:style-name="ce1">
            <text:p>454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2.84" table:style-name="ce1">
            <text:p>2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7616.1" table:style-name="ce1">
            <text:p>7616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91" table:style-name="ce1">
            <text:p>21.9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8670.6" table:style-name="ce1">
            <text:p>58670.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1.31" table:style-name="ce1">
            <text:p>31.3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81149.100000000006" table:style-name="ce1">
            <text:p>81149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6.22" table:style-name="ce1">
            <text:p>56.2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5728.57" table:style-name="ce1">
            <text:p>145728.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407.2" table:style-name="ce1">
            <text:p>128407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5" table:style-name="ce1">
            <text:p>478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40278" table:style-name="ce1">
            <text:p>124027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863.4" table:style-name="ce1">
            <text:p>9863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8245" table:style-name="ce1">
            <text:p>582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3.53" table:style-name="ce1">
            <text:p>23.5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3022.07" table:style-name="ce1">
            <text:p>63022.0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9.62" table:style-name="ce1">
            <text:p>49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2909.20000000001" table:style-name="ce1">
            <text:p>132909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2.02" table:style-name="ce1">
            <text:p>52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9327" table:style-name="ce1">
            <text:p>13932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4.94" table:style-name="ce1">
            <text:p>474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72086" table:style-name="ce1">
            <text:p>127208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0379.3" table:style-name="ce1">
            <text:p>70379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1180.92" table:style-name="ce1">
            <text:p>91180.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62.96" table:style-name="ce1">
            <text:p>62.9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68619.07" table:style-name="ce1">
            <text:p>168619.0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86" table:style-name="ce1">
            <text:p>48.8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863.5" table:style-name="ce1">
            <text:p>130863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69.91" table:style-name="ce1">
            <text:p>369.9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90771" table:style-name="ce1">
            <text:p>99077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9" table:style-name="ce1">
            <text:p>4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56.22" table:style-name="ce1">
            <text:p>10956.2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43" table:style-name="ce1">
            <text:p>25.4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8105.759999999995" table:style-name="ce1">
            <text:p>68105.7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1.19" table:style-name="ce1">
            <text:p>41.1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3211.29" table:style-name="ce1">
            <text:p>103211.2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5.92" table:style-name="ce1">
            <text:p>45.9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15063.88" table:style-name="ce1">
            <text:p>115063.8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6286.4" table:style-name="ce1">
            <text:p>16286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18" table:style-name="ce1">
            <text:p>49.1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3218.69" table:style-name="ce1">
            <text:p>123218.6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86.08" table:style-name="ce1">
            <text:p>386.0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67360" table:style-name="ce1">
            <text:p>96736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487.51" table:style-name="ce1">
            <text:p>9487.5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4.05" table:style-name="ce1">
            <text:p>24.0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0259.1" table:style-name="ce1">
            <text:p>60259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056" table:style-name="ce1">
            <text:p>2505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2109.02" table:style-name="ce1">
            <text:p>112109.0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3.97" table:style-name="ce1">
            <text:p>73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98118.19" table:style-name="ce1">
            <text:p>198118.1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3392" table:style-name="ce1">
            <text:p>133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76" table:style-name="ce1">
            <text:p>49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3273" table:style-name="ce1">
            <text:p>13327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28.61" table:style-name="ce1">
            <text:p>428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47985" table:style-name="ce1">
            <text:p>114798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373" table:style-name="ce1">
            <text:p>1037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8.99" table:style-name="ce1">
            <text:p>28.9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5.89" table:style-name="ce1">
            <text:p>35.8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7648.800000000003" table:style-name="ce1">
            <text:p>77648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129.5" table:style-name="ce1">
            <text:p>129.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9.37" table:style-name="ce1">
            <text:p>49.3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7970.1" table:style-name="ce1">
            <text:p>127970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4.08" table:style-name="ce1">
            <text:p>74.0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92005.77" table:style-name="ce1">
            <text:p>192005.7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2960" table:style-name="ce1">
            <text:p>1296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97" table:style-name="ce1">
            <text:p>48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6926.69" table:style-name="ce1">
            <text:p>126926.6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84.93" table:style-name="ce1">
            <text:p>384.9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97740" table:style-name="ce1">
            <text:p>99774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773.9500000000007" table:style-name="ce1">
            <text:p>9773.9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02" table:style-name="ce1">
            <text:p>20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1894" table:style-name="ce1">
            <text:p>5189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52.12" table:style-name="ce1">
            <text:p>52.1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39591.14000000001" table:style-name="ce1">
            <text:p>139591.1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3.989999999999995" table:style-name="ce1">
            <text:p>73.9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98172.61" table:style-name="ce1">
            <text:p>198172.6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4740" table:style-name="ce1">
            <text:p>1474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2843.03" table:style-name="ce1">
            <text:p>132843.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55.97" table:style-name="ce1">
            <text:p>355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53441" table:style-name="ce1">
            <text:p>9534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9" table:style-name="ce1">
            <text:p>3.8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421.44" table:style-name="ce1">
            <text:p>10421.4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23" table:style-name="ce1">
            <text:p>20.2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4188" table:style-name="ce1">
            <text:p>5418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53.23" table:style-name="ce1">
            <text:p>53.2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37969.4" table:style-name="ce1">
            <text:p>137969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5.650000000000006" table:style-name="ce1">
            <text:p>75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96084.1" table:style-name="ce1">
            <text:p>196084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2960" table:style-name="ce1">
            <text:p>1296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48" table:style-name="ce1">
            <text:p>49.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245.69" table:style-name="ce1">
            <text:p>128245.6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53.03" table:style-name="ce1">
            <text:p>353.0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15057" table:style-name="ce1">
            <text:p>9150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665.1200000000008" table:style-name="ce1">
            <text:p>9665.1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71" table:style-name="ce1">
            <text:p>20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3682" table:style-name="ce1">
            <text:p>536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8.66" table:style-name="ce1">
            <text:p>48.6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30330" table:style-name="ce1">
            <text:p>13033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5.459999999999994" table:style-name="ce1">
            <text:p>75.4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202119.06" table:style-name="ce1">
            <text:p>202119.0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3392" table:style-name="ce1">
            <text:p>133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35" table:style-name="ce1">
            <text:p>49.3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2189" table:style-name="ce1">
            <text:p>13218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10.57" table:style-name="ce1">
            <text:p>310.5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831828" table:style-name="ce1">
            <text:p>83182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8" table:style-name="ce1">
            <text:p>3.8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401" table:style-name="ce1">
            <text:p>1040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01" table:style-name="ce1">
            <text:p>25.0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6978.600000000006" table:style-name="ce1">
            <text:p>66978.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9100.74" table:style-name="ce1">
            <text:p>129100.7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1.28" table:style-name="ce1">
            <text:p>71.2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90913.19" table:style-name="ce1">
            <text:p>190913.1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3392" table:style-name="ce1">
            <text:p>133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2458.41" table:style-name="ce1">
            <text:p>132458.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40.66" table:style-name="ce1">
            <text:p>340.6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12422" table:style-name="ce1">
            <text:p>91242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569.99" table:style-name="ce1">
            <text:p>10569.9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4.12" table:style-name="ce1">
            <text:p>24.1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4672.2" table:style-name="ce1">
            <text:p>64672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52.42" table:style-name="ce1">
            <text:p>52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35870" table:style-name="ce1">
            <text:p>13587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0.5" table:style-name="ce1">
            <text:p>70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82727.53" table:style-name="ce1">
            <text:p>182727.5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2960" table:style-name="ce1">
            <text:p>1296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0.67" table:style-name="ce1">
            <text:p>50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1348.03" table:style-name="ce1">
            <text:p>131348.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19.18" table:style-name="ce1">
            <text:p>419.1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086518" table:style-name="ce1">
            <text:p>108651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41.34" table:style-name="ce1">
            <text:p>10941.3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2.93" table:style-name="ce1">
            <text:p>22.9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9422" table:style-name="ce1">
            <text:p>5942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4316.53" table:style-name="ce1">
            <text:p>114316.5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6.680000000000007" table:style-name="ce1">
            <text:p>76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205369.79" table:style-name="ce1">
            <text:p>205369.7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4731.2" table:style-name="ce1">
            <text:p>14731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0.94" table:style-name="ce1">
            <text:p>50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6442.32" table:style-name="ce1">
            <text:p>136442.3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00.43" table:style-name="ce1">
            <text:p>400.4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072499" table:style-name="ce1">
            <text:p>107249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80.11" table:style-name="ce1">
            <text:p>10980.1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4114.2" table:style-name="ce1">
            <text:p>64114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9.090000000000003" table:style-name="ce1">
            <text:p>39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1315.1" table:style-name="ce1">
            <text:p>101315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81.38" table:style-name="ce1">
            <text:p>81.3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210949.04" table:style-name="ce1">
            <text:p>210949.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0.5" table:style-name="ce1">
            <text:p>50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883.68" table:style-name="ce1">
            <text:p>130883.6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26.48" table:style-name="ce1">
            <text:p>426.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05431" table:style-name="ce1">
            <text:p>110543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1399999999999997" table:style-name="ce1">
            <text:p>4.1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741.46" table:style-name="ce1">
            <text:p>10741.4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3051" table:style-name="ce1">
            <text:p>6305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Nueva Luz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Demanda Quimica de Oxige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Rincon de Or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Caudal Promedio Diari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Bio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Demanda 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medal Valle Encantado</text:p>
          </table:table-cell>
          <table:table-cell office:value-type="string" table:style-name="ce1">
            <text:p>Volumen de Aguas Tratadas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3.880000000000003" table:style-name="ce1">
            <text:p>33.8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0737" table:style-name="ce1">
            <text:p>9073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76.36" table:style-name="ce1">
            <text:p>76.3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204526.13" table:style-name="ce1">
            <text:p>204526.1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8748.8" table:style-name="ce1">
            <text:p>18748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16" table:style-name="ce1">
            <text:p>48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994.9" table:style-name="ce1">
            <text:p>128994.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67.76" table:style-name="ce1">
            <text:p>467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52857" table:style-name="ce1">
            <text:p>12528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42" table:style-name="ce1">
            <text:p>4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826" table:style-name="ce1">
            <text:p>1182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05" table:style-name="ce1">
            <text:p>25.0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7099.5" table:style-name="ce1">
            <text:p>67099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number-rows-repeated="1047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1-01-06T18:09:35Z</meta:creation-date>
    <dc:date>2021-01-06T18:09:57Z</dc:date>
  </office:meta>
</office:document-meta>
</file>