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Capta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OMA</text:p>
          </table:table-cell>
          <table:table-cell office:value-type="string" table:style-name="ce1">
            <text:p>INDICADOR</text:p>
          </table:table-cell>
          <table:table-cell office:value-type="string" table:style-name="ce1">
            <text:p>CANTIDAD_(Millones M3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6" table:style-name="ce1">
            <text:p>0.0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9" table:style-name="ce1">
            <text:p>8.9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16" table:style-name="ce1">
            <text:p>2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85" table:style-name="ce1">
            <text:p>9.8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1.64" table:style-name="ce1">
            <text:p>1.6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6199999999999992" table:style-name="ce1">
            <text:p>8.6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0299999999999998" table:style-name="ce1">
            <text:p>2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6" table:style-name="ce1">
            <text:p>0.1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499999999999998" table:style-name="ce1">
            <text:p>2.5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7" table:style-name="ce1">
            <text:p>9.0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8" table:style-name="ce1">
            <text:p>2.6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9" table:style-name="ce1">
            <text:p>8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3.02" table:style-name="ce1">
            <text:p>3.0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5" table:style-name="ce1">
            <text:p>8.7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9" table:style-name="ce1">
            <text:p>2.7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7200000000000006" table:style-name="ce1">
            <text:p>9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6" table:style-name="ce1">
            <text:p>2.7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4" table:style-name="ce1">
            <text:p>10.1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2" table:style-name="ce1">
            <text:p>2.7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6" table:style-name="ce1">
            <text:p>2.86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10.119999999999999" table:style-name="ce1">
            <text:p>10.1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300000000000008" table:style-name="ce1">
            <text:p>9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1" table:style-name="ce1">
            <text:p>9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8" table:style-name="ce1">
            <text:p>2.5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7" table:style-name="ce1">
            <text:p>8.5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34" table:style-name="ce1">
            <text:p>1.3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4" table:style-name="ce1">
            <text:p>2.4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500000000000007" table:style-name="ce1">
            <text:p>9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6" table:style-name="ce1">
            <text:p>2.6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24" table:style-name="ce1">
            <text:p>9.2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3" table:style-name="ce1">
            <text:p>2.6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2" table:style-name="ce1">
            <text:p>9.3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3" table:style-name="ce1">
            <text:p>2.7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36" table:style-name="ce1">
            <text:p>9.3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7" table:style-name="ce1">
            <text:p>2.7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59" table:style-name="ce1">
            <text:p>8.5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2" table:style-name="ce1">
            <text:p>2.9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19" table:style-name="ce1">
            <text:p>0.1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14" table:style-name="ce1">
            <text:p>9.1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1" table:style-name="ce1">
            <text:p>2.3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7899999999999991" table:style-name="ce1">
            <text:p>8.7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38" table:style-name="ce1">
            <text:p>2.3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6199999999999992" table:style-name="ce1">
            <text:p>9.6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" table:style-name="ce1">
            <text:p>2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8" table:style-name="ce1">
            <text:p>9.4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.07" table:style-name="ce1">
            <text:p>1.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700000000000002" table:style-name="ce1">
            <text:p>2.4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8000000000000007" table:style-name="ce1">
            <text:p>8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11" table:style-name="ce1">
            <text:p>2.1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" table:style-name="ce1">
            <text:p>0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3" table:style-name="ce1">
            <text:p>0.0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3" table:style-name="ce1">
            <text:p>9.4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900000000000002" table:style-name="ce1">
            <text:p>2.4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4" table:style-name="ce1">
            <text:p>0.2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2" table:style-name="ce1">
            <text:p>9.0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4" table:style-name="ce1">
            <text:p>2.7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42" table:style-name="ce1">
            <text:p>9.4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59" table:style-name="ce1">
            <text:p>2.5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9.0399999999999991" table:style-name="ce1">
            <text:p>9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75" table:style-name="ce1">
            <text:p>0.7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" table:style-name="ce1">
            <text:p>2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1" table:style-name="ce1">
            <text:p>0.2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83" table:style-name="ce1">
            <text:p>8.8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87" table:style-name="ce1">
            <text:p>2.8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6300000000000008" table:style-name="ce1">
            <text:p>8.6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44" table:style-name="ce1">
            <text:p>2.4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8.1" table:style-name="ce1">
            <text:p>8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78" table:style-name="ce1">
            <text:p>2.7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2" table:style-name="ce1">
            <text:p>0.2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97" table:style-name="ce1">
            <text:p>7.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1" table:style-name="ce1">
            <text:p>2.9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68" table:style-name="ce1">
            <text:p>7.6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67" table:style-name="ce1">
            <text:p>2.6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Toma Rio Anim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5" table:style-name="ce1">
            <text:p>0.0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BAO</text:p>
          </table:table-cell>
          <table:table-cell office:value-type="string" table:style-name="ce1">
            <text:p>CAPTACION PROMEDIO AGUA CRUDA</text:p>
          </table:table-cell>
          <table:table-cell office:value-type="float" office:value="7.97" table:style-name="ce1">
            <text:p>7.9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LOPEZ</text:p>
          </table:table-cell>
          <table:table-cell office:value-type="string" table:style-name="ce1">
            <text:p>CAPTACION PROMEDIO AGUA CRUDA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DE PASTOR</text:p>
          </table:table-cell>
          <table:table-cell office:value-type="string" table:style-name="ce1">
            <text:p>CAPTACION PROMEDIO AGUA CRUDA</text:p>
          </table:table-cell>
          <table:table-cell office:value-type="float" office:value="2.96" table:style-name="ce1">
            <text:p>2.9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MA LA BARRANQUITA</text:p>
          </table:table-cell>
          <table:table-cell office:value-type="string" table:style-name="ce1">
            <text:p>CAPTACION PROMEDIO AGUA CRUDA</text:p>
          </table:table-cell>
          <table:table-cell office:value-type="float" office:value="0.04" table:style-name="ce1">
            <text:p>0.0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TOMA CANAL VILLA GONZALEZ</text:p>
          </table:table-cell>
          <table:table-cell office:value-type="string" table:style-name="ce1">
            <text:p>CAPTACION PROMEDIO AGUA CRUDA</text:p>
          </table:table-cell>
          <table:table-cell office:value-type="float" office:value="0.23" table:style-name="ce1">
            <text:p>0.23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aybar</meta:initial-creator>
    <dc:creator>eaybar</dc:creator>
    <meta:creation-date>2021-01-06T18:10:04Z</meta:creation-date>
    <dc:date>2021-01-06T18:10:07Z</dc:date>
  </office:meta>
</office:document-meta>
</file>